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a3b1" officeooo:paragraph-rsid="001aa3b1" style:font-weight-asian="bold" style:font-weight-complex="bold"/>
    </style:style>
    <style:style style:name="P2" style:family="paragraph" style:parent-style-name="Standard">
      <style:text-properties fo:font-style="italic" fo:font-weight="bold" officeooo:rsid="001b4bee" officeooo:paragraph-rsid="001d34ce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officeooo:rsid="001aa3b1" officeooo:paragraph-rsid="001aa3b1" style:font-weight-asian="bold" style:font-weight-complex="bold"/>
    </style:style>
    <style:style style:name="P4" style:family="paragraph" style:parent-style-name="Standard">
      <style:text-properties fo:font-weight="bold" officeooo:rsid="001b4bee" officeooo:paragraph-rsid="001b4bee" style:font-weight-asian="bold" style:font-weight-complex="bold"/>
    </style:style>
    <style:style style:name="P5" style:family="paragraph" style:parent-style-name="Standard">
      <style:text-properties fo:font-style="italic" fo:font-weight="normal" officeooo:rsid="001aa3b1" officeooo:paragraph-rsid="001aa3b1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normal" officeooo:rsid="001b4bee" officeooo:paragraph-rsid="001b4bee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fo:font-weight="bold" officeooo:rsid="001aa3b1" officeooo:paragraph-rsid="001aa3b1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b4bee" officeooo:paragraph-rsid="001b4bee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b4bee" officeooo:paragraph-rsid="001d34ce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weight="normal" officeooo:rsid="001aa3b1" officeooo:paragraph-rsid="001aa3b1" style:font-weight-asian="normal" style:font-weight-complex="normal"/>
    </style:style>
    <style:style style:name="P11" style:family="paragraph" style:parent-style-name="Standard">
      <style:text-properties fo:font-weight="normal" officeooo:rsid="001b4bee" officeooo:paragraph-rsid="001b4bee" style:font-weight-asian="normal" style:font-weight-complex="normal"/>
    </style:style>
    <style:style style:name="P12" style:family="paragraph" style:parent-style-name="Standard">
      <style:text-properties fo:font-weight="normal" officeooo:rsid="001f23b8" officeooo:paragraph-rsid="001f23b8" style:font-weight-asian="normal" style:font-weight-complex="normal"/>
    </style:style>
    <style:style style:name="P13" style:family="paragraph" style:parent-style-name="Standard">
      <style:text-properties fo:font-style="normal" fo:font-weight="normal" officeooo:rsid="001b4bee" officeooo:paragraph-rsid="001b4bee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1b4bee" officeooo:paragraph-rsid="001d34ce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1d34ce" officeooo:paragraph-rsid="001d34ce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d34ce" style:font-style-asian="normal" style:font-weight-asian="normal" style:font-style-complex="normal" style:font-weight-complex="normal"/>
    </style:style>
    <style:style style:name="T4" style:family="text">
      <style:text-properties officeooo:rsid="001ff6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udy questions for Birdwatching</text:p>
      <text:p text:style-name="P1"/>
      <text:p text:style-name="P5">Behavior</text:p>
      <text:p text:style-name="P7"/>
      <text:p text:style-name="P10">What are the boundaries of a bird’s territory?</text:p>
      <text:p text:style-name="P1"/>
      <text:p text:style-name="P11">How much time does a breeding bird spend in various behaviors?</text:p>
      <text:p text:style-name="P4"/>
      <text:p text:style-name="P11">How does an individual bird interact with <text:span text:style-name="T4">other bird</text:span>s of the same species?</text:p>
      <text:p text:style-name="P4"/>
      <text:p text:style-name="P11">How frequently does a bird feed its nestlings? </text:p>
      <text:p text:style-name="P4"/>
      <text:p text:style-name="P11">What food items does a bird bring its nestlings?</text:p>
      <text:p text:style-name="P4"/>
      <text:p text:style-name="P11">How much time does an incubating bird stay on the nest?</text:p>
      <text:p text:style-name="P4"/>
      <text:p text:style-name="P11">What type of habitat do birds of a particular species choose for nesting, feeding, etc?</text:p>
      <text:p text:style-name="P11"/>
      <text:p text:style-name="P12">How many individual songs does a bird have in its repertoire?</text:p>
      <text:p text:style-name="P4"/>
      <text:p text:style-name="P6">Ecology</text:p>
      <text:p text:style-name="P8"/>
      <text:p text:style-name="P13">How many birds of a particular species are found in a certain area (such as Christy Woods)?</text:p>
      <text:p text:style-name="P8"/>
      <text:p text:style-name="P13">How many breeding territories of a particular species are found in a certain area?</text:p>
      <text:p text:style-name="P8"/>
      <text:p text:style-name="P13">How many bird species are found in a certain area?</text:p>
      <text:p text:style-name="P8"/>
      <text:p text:style-name="P13">How many breeding bird species are found in a certain area?</text:p>
      <text:p text:style-name="P8"/>
      <text:p text:style-name="P13">How many migrating birds are found in a certain area?</text:p>
      <text:p text:style-name="P8"/>
      <text:p text:style-name="P14">What are the locations of the nesting territories of one or more species?</text:p>
      <text:p text:style-name="P2"/>
      <text:p text:style-name="P15">How do habitat characteristics affect the abundance of birds?</text:p>
      <text:p text:style-name="P2"/>
      <text:p text:style-name="P2"><text:span text:style-name="T3">How do habitat characteristics affect the types of birds present?</text:span><text:span text:style-name="T2"> <text:s text:c="55"/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nald Winslow</meta:initial-creator>
    <meta:creation-date>2023-05-20T05:24:43.808546243</meta:creation-date>
    <dc:date>2023-05-20T13:54:32.814000000</dc:date>
    <meta:editing-duration>PT6M47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9" meta:word-count="186" meta:character-count="1117" meta:non-whitespace-character-count="893"/>
  </office:meta>
</office:document-meta>
</file>