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bold" officeooo:rsid="000d415b" officeooo:paragraph-rsid="000d415b" style:font-weight-asian="bold" style:font-weight-complex="bold"/>
    </style:style>
    <style:style style:name="P3" style:family="paragraph" style:parent-style-name="Standard">
      <style:text-properties fo:font-weight="bold" officeooo:rsid="002e8a6e" officeooo:paragraph-rsid="002e8a6e" style:font-weight-asian="bold" style:font-weight-complex="bold"/>
    </style:style>
    <style:style style:name="P4" style:family="paragraph" style:parent-style-name="Standard">
      <style:text-properties fo:font-weight="normal" officeooo:rsid="000d415b" officeooo:paragraph-rsid="000d415b" style:font-weight-asian="normal" style:font-weight-complex="normal"/>
    </style:style>
    <style:style style:name="P5" style:family="paragraph" style:parent-style-name="Standard">
      <style:text-properties fo:font-weight="normal" officeooo:rsid="000d415b" officeooo:paragraph-rsid="001e78b3" style:font-weight-asian="normal" style:font-weight-complex="normal"/>
    </style:style>
    <style:style style:name="P6" style:family="paragraph" style:parent-style-name="Standard">
      <style:text-properties fo:font-weight="normal" officeooo:rsid="000d415b" officeooo:paragraph-rsid="00216e9a" style:font-weight-asian="normal" style:font-weight-complex="normal"/>
    </style:style>
    <style:style style:name="P7" style:family="paragraph" style:parent-style-name="Standard">
      <style:text-properties fo:font-weight="normal" officeooo:rsid="00313821" officeooo:paragraph-rsid="00313821" style:font-weight-asian="normal" style:font-weight-complex="normal"/>
    </style:style>
    <style:style style:name="P8" style:family="paragraph" style:parent-style-name="Text_20_body">
      <style:text-properties fo:font-weight="normal" officeooo:rsid="000d415b"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ec1cd"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officeooo:rsid="0031abc8"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officeooo:rsid="002ec1cd" style:font-style-asian="normal" style:font-weight-asian="normal" style:font-style-complex="normal" style:font-weight-complex="normal"/>
    </style:style>
    <text:list-style style:name="L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orest ecology journal articles</text:p>
      <text:p text:style-name="P2"><text:span text:style-name="T1"/></text:p>
      <text:p text:style-name="P3"><text:span text:style-name="T1">Baker, William L.; Chad T. Hanson; Mark A. Williams; and Dominick A. Dellasala. </text:span><text:span text:style-name="T2">2023. </text:span><text:span text:style-name="T1">Countering omitted evidence of variable forests and fire regimes in western </text:span><text:span text:style-name="T2">USA </text:span><text:span text:style-name="T1">dry forests: The low-severity-</text:span><text:span text:style-name="T2">fire</text:span><text:span text:style-name="T1"> model rejected. </text:span><text:span text:style-name="T4">Fire</text:span><text:span text:style-name="T7"> </text:span><text:span text:style-name="T8">6:146, </text:span><text:a xlink:type="simple" xlink:href="https://doi.org/10.3390/fire6040146" text:style-name="Internet_20_link" text:visited-style-name="Visited_20_Internet_20_Link"><text:span text:style-name="T8">https://doi.org/10.3390/fire6040146</text:span></text:a><text:span text:style-name="T8">.</text:span></text:p>
      <text:p text:style-name="P3"><text:span text:style-name="T8"/></text:p>
      <text:p text:style-name="P2"><text:span text:style-name="T1">Birdsey, Richard; Andrea Castanho; Richard Houghton; and Kathleen Savage 2023. Middle-aged forests in the Eastern U.S. have significant climate mitigation potential. Forest Ecology and Management 548:121373, </text:span><text:a xlink:type="simple" xlink:href="https://doi.org/10.1016/j.foreco.2023.121373" text:style-name="Internet_20_link" text:visited-style-name="Visited_20_Internet_20_Link"><text:span text:style-name="T1">https://doi.org/10.1016/j.foreco.2023.121373</text:span></text:a><text:span text:style-name="T1">.</text:span></text:p>
      <text:p text:style-name="P2"><text:span text:style-name="T1"/></text:p>
      <text:p text:style-name="P2"><text:span text:style-name="T1">Ding, Wei-Dan; Ahmed Koubaa; and Abdelkader Chaala. 2013. Mechanical properties of MMA-hardened hybrid poplar wood. Industrial Crops and Projects 46:304-310, </text:span><text:a xlink:type="simple" xlink:href="https://doi.org/10.1016/j.indcrop.2013.02.004" text:style-name="Internet_20_link" text:visited-style-name="Visited_20_Internet_20_Link"><text:span text:style-name="T1">https://doi.org/10.1016/j.indcrop.2013.02.004</text:span></text:a><text:span text:style-name="T1">.</text:span></text:p>
      <text:p text:style-name="P2"><text:span text:style-name="T1"/></text:p>
      <text:p text:style-name="P2"><text:span text:style-name="T1">Donovan, Victoria M.; Raelene Crandall; Jennifer Fill; and Carissa L. Wonka. 2023. Increasing large wildfire in the eastern United States. Geophysical Research Letters 50(24):e2023GL107051, </text:span><text:a xlink:type="simple" xlink:href="https://doi.org/10.1029/2023GL107051" text:style-name="Internet_20_link" text:visited-style-name="Visited_20_Internet_20_Link"><text:span text:style-name="T1">https://doi.org/10.1029/2023GL107051</text:span></text:a><text:span text:style-name="T1">.</text:span></text:p>
      <text:p text:style-name="P2"><text:span text:style-name="T1"/></text:p>
      <text:p text:style-name="P2"><text:span text:style-name="T1">Duan, Shengwu; Hong S. He; Lauren S. Pile Knapp; Thomas W. Bonnot; and Jacob S. Fraser. 2023. Current management in national and state forests has important but limited impacts on sustaining oaks in temperate forests of the eastern U.S. Forest Ecology and Management 546:121331, </text:span><text:a xlink:type="simple" xlink:href="https://doi.org/10.1016/j.foreco.2023.121331" text:style-name="Internet_20_link" text:visited-style-name="Visited_20_Internet_20_Link"><text:span text:style-name="T1">https://doi.org/10.1016/j.foreco.2023.121331</text:span></text:a><text:span text:style-name="T1">.</text:span></text:p>
      <text:p text:style-name="P2"><text:span text:style-name="T1"/></text:p>
      <text:p text:style-name="P2"><text:span text:style-name="T1">Dyer, James M. 2006. Revisiting the deciduous forests of eastern North America. BioScience 56(4):341-352, https://doi.org/10.1641/0006-3568(2006)56[341:RTDFOE]2.0.CO;2</text:span></text:p>
      <text:p text:style-name="P2"><text:span text:style-name="T1"/></text:p>
      <text:p text:style-name="P2"><text:span text:style-name="T1">Faison, Edward K.; Susan A. Masino; and William R. Moomaw. 2023. The importance of natural forest stewardship in adaptation planning in the United States. Conservation Science and Practice 5(6):e12935, </text:span><text:a xlink:type="simple" xlink:href="https://doi.org/10.1111/csp2.12935" text:style-name="Internet_20_link" text:visited-style-name="Visited_20_Internet_20_Link"><text:span text:style-name="T1">https://doi.org/10.1111/csp2.12935</text:span></text:a><text:span text:style-name="T1">.</text:span></text:p>
      <text:p text:style-name="P2"><text:span text:style-name="T1"/></text:p>
      <text:p text:style-name="P2"><text:span text:style-name="T1">Fraser, Jacob S.; Lauren S. Pile Knapp; Brad Graham; Michael A. Jenkins; John Kabrick; Michael Saunders; Martin Spetich; and Steve Shifley. 2023. Carbon dynamics in old-growth forests of the Central Hardwoods Region, USA. Forest Ecology and Management 537:120958, </text:span><text:a xlink:type="simple" xlink:href="https://doi.org/10.1016/j.foreco.2023.120958" text:style-name="Internet_20_link" text:visited-style-name="Visited_20_Internet_20_Link"><text:span text:style-name="T1">https://doi.org/10.1016/j.foreco.2023.120958</text:span></text:a><text:span text:style-name="T1">.</text:span></text:p>
      <text:p text:style-name="P2"><text:span text:style-name="T1"/></text:p>
      <text:p text:style-name="P2"><text:span text:style-name="T1">Han, Z.; R. Zhang; and B. Song. 2018. Evaluation of the bending properties of modified fast-growing poplar glulam based on composite mechanics. BioResources 13(3):7071-7085, DOI: 10.15376/biores.13.3.7071-7085. </text:span></text:p>
      <text:p text:style-name="P2"><text:span text:style-name="T1"/></text:p>
      <text:p text:style-name="P2"><text:span text:style-name="T1">Hanberry, Brice. 2018. Revisiting historical beech and oak forests in Indiana using a GIS method to recover information from bar charts. PeerJ 6:e5158 </text:span><text:a xlink:type="simple" xlink:href="https://doi.org/10.7717/peerj.5158" text:style-name="Internet_20_link" text:visited-style-name="Visited_20_Internet_20_Link"><text:span text:style-name="T1">https://doi.org/10.7717/peerj.5158</text:span></text:a><text:span text:style-name="T1">.</text:span></text:p>
      <text:p text:style-name="P2"><text:span text:style-name="T1"/></text:p>
      <text:p text:style-name="P2"><text:span text:style-name="T1">Harmon, Mark E. 2019. Have product substitution carbon beneﬁts been overestimated? A sensitivity analysis of key assumptions. Environmental Research Letters 14:065008, </text:span><text:a xlink:type="simple" xlink:href="https://doi.org/10.1088/1748-9326/ab1e95" text:style-name="Internet_20_link" text:visited-style-name="Visited_20_Internet_20_Link"><text:span text:style-name="T1">https://doi.org/10.1088/1748-9326/ab1e95</text:span></text:a><text:span text:style-name="T1">.</text:span></text:p>
      <text:p text:style-name="P2"><text:span text:style-name="T1"/></text:p>
      <text:p text:style-name="P2"><text:soft-page-break/><text:span text:style-name="T1">Hogan, J. Aaron; Grant M. Domke; Kai Zhu; Daniel J. Johnson; and Jeremy W. Lichstein. 2024. Climate change determines the sign of productivity trends in US forests. Proceedings of the National Academy of Sciences 121(4):e2311132121, https://doi.org/10.1073/pnas.2311132121, accessed 19 January 2024 at </text:span><text:a xlink:type="simple" xlink:href="https://www.pnas.org/doi/10.1073/pnas.2311132121" text:style-name="Internet_20_link" text:visited-style-name="Visited_20_Internet_20_Link"><text:span text:style-name="T1">https://www.pnas.org/doi/10.1073/pnas.2311132121</text:span></text:a><text:span text:style-name="T1">.</text:span></text:p>
      <text:p text:style-name="P2"><text:span text:style-name="T1"/></text:p>
      <text:p text:style-name="P2"><text:span text:style-name="T1">Hurteau, Matthew D.; George W. Koch; and Bruce A. Hungate. 2008. Carbon protection and fire risk reduction: Toward a full accounting of forest carbon offsets. Frontiers in Ecology and Evolution 6(9):493-498.</text:span></text:p>
      <text:p text:style-name="P2"><text:span text:style-name="T1"/></text:p>
      <text:p text:style-name="P2"><text:span text:style-name="T1">Kellett, Michael J.; Joan E. Maloof; Susan A. Masino; Lee E. Frelich; Edward K. Faison; Sunshine L. Brosi; and David R. Foster. 2023. Forest-clearing to create early-successional habitats: Questionable benefits, significant costs. Frontiers in Forests and Global Change 09, https://doi.org/10.3389/ffgc.2022.1073677, accessed 9 January 2023 at </text:span><text:a xlink:type="simple" xlink:href="https://www.frontiersin.org/articles/10.3389/ffgc.2022.1073677/full" text:style-name="Internet_20_link" text:visited-style-name="Visited_20_Internet_20_Link"><text:span text:style-name="T1">https://www.frontiersin.org/articles/10.3389/ffgc.2022.1073677/full</text:span></text:a><text:span text:style-name="T1">.</text:span></text:p>
      <text:p text:style-name="P2"><text:span text:style-name="T1"/></text:p>
      <text:p text:style-name="P2"><text:span text:style-name="T1"/></text:p>
      <text:p text:style-name="P2"><text:span text:style-name="T1">Knauer, et al. 2023. Higher global gross primary productivity under future climate with more advanced representations of photosynthesis. Science Advances 9(46), </text:span><text:a xlink:type="simple" xlink:href="https://doi.org/10.1126/sciadv.adh9444" text:style-name="Internet_20_link" text:visited-style-name="Visited_20_Internet_20_Link"><text:span text:style-name="T1">https://doi.org/10.1126/sciadv.adh9444</text:span></text:a><text:span text:style-name="T1">.</text:span></text:p>
      <text:p text:style-name="P2"><text:span text:style-name="T1"/></text:p>
      <text:p text:style-name="P2"><text:span text:style-name="T1">Kurz, Werner A.; Sarah J. Beukema; and Michael J. Apps. 1998. Carbon implications of the transition from natural to managed disturbance regimes in forest landscapes. Mitigation and Adaptation Strategies for Global Change 2:405-421, </text:span><text:a xlink:type="simple" xlink:href="https://doi.org/10.1023/B:MITI.0000004486.62808.29" text:style-name="Internet_20_link" text:visited-style-name="Visited_20_Internet_20_Link"><text:span text:style-name="T1">https://doi.org/10.1023/B:MITI.0000004486.62808.29</text:span></text:a><text:span text:style-name="T1">. </text:span></text:p>
      <text:p text:style-name="P2"><text:span text:style-name="T1"/></text:p>
      <text:p text:style-name="P2"><text:span text:style-name="T1">Leverett, Robert T.; Susan A. Masino; and William R. Moomaw. 2021. Older eastern white pine trees and stands accumulate carbon for many decades and maximize cumulative carbon. Frontiers in Forests and Global Change 4:620450. doi: 10.3389/ffgc.2021.620450.</text:span></text:p>
      <text:p text:style-name="P4"/>
      <text:p text:style-name="P4">Mackey, Brendan; Carly Campbell; Patrick Norman; Sonia Hugh; Dominick A. DellaSala; Jay R. Malcolm; Mélanie Desrochers; and Pierre Drapeau. 2024. Assessing the cumulative impacts of forest management on forest age structure development and woodland caribou habitat in boreal landscapes: A case study from two Canadian provinces. Land 13(1):6, <text:a xlink:type="simple" xlink:href="https://doi.org/10.3390/land13010006" text:style-name="Internet_20_link" text:visited-style-name="Visited_20_Internet_20_Link">https://doi.org/10.3390/land13010006</text:a>.</text:p>
      <text:p text:style-name="P4"/>
      <text:p text:style-name="P4">Miller, Kathryn M.; Stephanie J. Perles; John Paul Schmidt; Elizabeth R. Matthews; Aaron S. Weed; James A. Comiskey; Matthew R. Marshall; Peter Nelson; and Nicholas A. Fisichelli. 2023. Overabundant deer and invasive plants drive widespread regeneration debt in eastern United States national parks. Ecological Applications 33(4):e2837, <text:a xlink:type="simple" xlink:href="https://doi.org/10.1002/eap.2837" text:style-name="Internet_20_link" text:visited-style-name="Visited_20_Internet_20_Link">https://doi.org/10.1002/eap.2837</text:a>.</text:p>
      <text:p text:style-name="P4"/>
      <text:p text:style-name="P6">Moomaw, William R.; Susan A. Masino; and Edward K. Faison. 2019. Intact forests in the United States: Proforestation mitigates climate change and serves the greatest good. Frontiers in Forests and Global Change 2:27. doi: 10.3389/ffgc.2019.00027.</text:p>
      <text:p text:style-name="P6"/>
      <text:p text:style-name="P6">Perreault, Lili; et al. 2023. Linking wood-decay fungal communities to decay rates: Using a long-term experimental manipulation of deadwood and canopy gaps. Fungal Ecology 62:101220, <text:a xlink:type="simple" xlink:href="https://doi.org/10.1016/j.funeco.2022.101220" text:style-name="Internet_20_link" text:visited-style-name="Visited_20_Internet_20_Link">https://doi.org/10.1016/j.funeco.2022.101220</text:a>.</text:p>
      <text:p text:style-name="P5"/>
      <text:p text:style-name="P5">Peng, Liqing; Timothy D. Searchinger; Jessica Zionts; and Richard Waite. 2023. The carbon costs of global wood harvests. Nature, <text:a xlink:type="simple" xlink:href="https://doi.org/10.1038/s41586-023-06187-1" text:style-name="Internet_20_link" text:visited-style-name="Visited_20_Internet_20_Link">https://doi.org/10.1038/s41586-023-06187-1</text:a>.</text:p>
      <text:p text:style-name="P7"><text:soft-page-break/>Schaetzl, Randall J.; Scott F. Burns; Donald L. Johnson; and Thomas W. Small. 1989. Tree uprooting: Review of impacts on forest ecology. <text:span text:style-name="T3">Vegetatio</text:span><text:span text:style-name="T5"> </text:span><text:span text:style-name="T6">79(3):165-176, accessed 17 February 2024 at </text:span><text:a xlink:type="simple" xlink:href="https://www.jstor.org/stable/20038406" text:style-name="Internet_20_link" text:visited-style-name="Visited_20_Internet_20_Link"><text:span text:style-name="T6">https://www.jstor.org/stable/20038406</text:span></text:a><text:span text:style-name="T6">.</text:span></text:p>
      <text:p text:style-name="P7"><text:span text:style-name="T6"/></text:p>
      <text:p text:style-name="P4">Skog, Kenneth E. 2008. Sequestration of carbon in forest wood products for the United States. Forest Products Journal 58(6):56-72.</text:p>
      <text:p text:style-name="P4"/>
      <text:p text:style-name="P4">Stephenson et al. 2014. Rate of tree carbon accumulation increases continuously with tree size. Nature 507:90-93, doi:10.1038/nature12914.</text:p>
      <text:p text:style-name="P4"/>
      <text:p text:style-name="P4">Tatsumi, Chikae; et al. 2023. Urbanization and edge effects interact to drive mutualism breakdown and the rise of unstable pathogenic communities in forest soil. Proceedings of the National Academy of Sciences 120(36):e2307519120, <text:a xlink:type="simple" xlink:href="https://doi.org/10.1073/pnas.2307519120" text:style-name="Internet_20_link" text:visited-style-name="Visited_20_Internet_20_Link">https://doi.org/10.1073/pnas.2307519120</text:a>.</text:p>
      <text:p text:style-name="P4"/>
      <text:p text:style-name="P8">Yan Wang, Xiewen Hu, Lijun Wu, Guotao Ma, Ying Yang, and Tao Jing. 2022. Evolutionary history of post-fire debris flows in Ren’e Yong valley in Sichuan Province of China. Landslides 19:1479-1490, <text:a xlink:type="simple" xlink:href="https://doi.org/10.1007/s10346-022-01867-x" text:style-name="Internet_20_link" text:visited-style-name="Visited_20_Internet_20_Link">https://doi.org/10.1007/s10346-022-01867-x</text:a>.</text:p>
      <text:p text:style-name="P8">Wonaschutz, A.; S.P. Hersey; A. Sorooshian; J.S. Craven; A.R. Metcalf; R.C. Flagan; and J.H. Seinfeld. 2011. Impact of a large wildfire on water-soluble organic aerosol in a major urban area: the 2009 Station Fire in Los Angeles County. Atmospheric Chemistry and Physics 11:8257–8270, doi:10.5194/acp-11-8257-20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7T18:49:07.291000000</meta:creation-date>
    <dc:date>2024-02-17T21:30:11.088000000</dc:date>
    <meta:editing-duration>PT2H8M59S</meta:editing-duration>
    <meta:editing-cycles>32</meta:editing-cycles>
    <meta:generator>LibreOffice/7.3.2.2$Windows_X86_64 LibreOffice_project/49f2b1bff42cfccbd8f788c8dc32c1c309559be0</meta:generator>
    <meta:document-statistic meta:table-count="0" meta:image-count="0" meta:object-count="0" meta:page-count="3" meta:paragraph-count="30" meta:word-count="878" meta:character-count="7050" meta:non-whitespace-character-count="6201"/>
  </office:meta>
</office:document-meta>
</file>