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2408" officeooo:paragraph-rsid="0001240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ort on reading and interpreting a scientific journal artic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nald Winslow</meta:initial-creator>
    <meta:creation-date>2024-02-19T06:59:12.326604849</meta:creation-date>
    <dc:date>2024-02-19T07:00:27.702733627</dc:date>
    <dc:creator>Donald Winslow</dc:creator>
    <meta:editing-duration>PT1M15S</meta:editing-duration>
    <meta:editing-cycles>1</meta:editing-cycles>
    <meta:document-statistic meta:table-count="0" meta:image-count="0" meta:object-count="0" meta:page-count="1" meta:paragraph-count="1" meta:word-count="9" meta:character-count="63" meta:non-whitespace-character-count="55"/>
    <meta:generator>LibreOffice/7.6.4.1$Linux_X86_64 LibreOffice_project/60$Build-1</meta:generator>
  </office:meta>
</office:document-meta>
</file>